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Normalny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" style:parent-style-name="Normalny" style:family="paragraph">
      <style:paragraph-properties fo:text-align="center"/>
      <style:text-properties fo:font-size="18pt" style:font-size-asian="18pt" style:font-size-complex="18pt"/>
    </style:style>
    <style:style style:name="P4" style:parent-style-name="Normalny" style:family="paragraph">
      <style:paragraph-properties fo:text-align="center"/>
      <style:text-properties fo:font-size="18pt" style:font-size-asian="18pt" style:font-size-complex="18pt"/>
    </style:style>
    <style:style style:name="P5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Akapitzlistą" style:list-style-name="LFO1" style:family="paragraph">
      <style:text-properties fo:font-size="14pt" style:font-size-asian="14pt" style:font-size-complex="14pt"/>
    </style:style>
    <style:style style:name="P7" style:parent-style-name="Akapitzlistą" style:list-style-name="LFO1" style:family="paragraph">
      <style:text-properties fo:font-size="14pt" style:font-size-asian="14pt" style:font-size-complex="14pt"/>
    </style:style>
    <style:style style:name="P8" style:parent-style-name="Normalny" style:family="paragraph">
      <style:paragraph-properties fo:text-align="center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" style:parent-style-name="Akapitzlistą" style:list-style-name="LFO2" style:family="paragraph">
      <style:text-properties fo:font-size="14pt" style:font-size-asian="14pt" style:font-size-complex="14pt"/>
    </style:style>
    <style:style style:name="P10" style:parent-style-name="Akapitzlistą" style:list-style-name="LFO2" style:family="paragraph">
      <style:text-properties fo:font-size="14pt" style:font-size-asian="14pt" style:font-size-complex="14pt"/>
    </style:style>
    <style:style style:name="P11" style:parent-style-name="Akapitzlistą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1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P16" style:parent-style-name="Akapitzlistą" style:family="paragraph">
      <style:text-properties fo:font-size="14pt" style:font-size-asian="14pt" style:font-size-complex="14pt"/>
    </style:style>
    <style:style style:name="P17" style:parent-style-name="Akapitzlistą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T2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T2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0" style:parent-style-name="Domyślnaczcionkaakapitu" style:family="text">
      <style:text-properties fo:font-size="14pt" style:font-size-asian="14pt" style:font-size-complex="14pt"/>
    </style:style>
    <style:style style:name="T31" style:parent-style-name="Domyślnaczcionkaakapitu" style:family="text">
      <style:text-properties fo:font-size="14pt" style:font-size-asian="14pt" style:font-size-complex="14pt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T33" style:parent-style-name="Domyślnaczcionkaakapitu" style:family="text">
      <style:text-properties fo:font-size="14pt" style:font-size-asian="14pt" style:font-size-complex="14pt"/>
    </style:style>
    <style:style style:name="T34" style:parent-style-name="Domyślnaczcionkaakapitu" style:family="text">
      <style:text-properties fo:font-size="14pt" style:font-size-asian="14pt" style:font-size-complex="14pt"/>
    </style:style>
    <style:style style:name="P35" style:parent-style-name="Akapitzlistą" style:family="paragraph">
      <style:text-properties fo:font-size="14pt" style:font-size-asian="14pt" style:font-size-complex="14pt"/>
    </style:style>
    <style:style style:name="P36" style:parent-style-name="Akapitzlistą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7" style:parent-style-name="Akapitzlistą" style:list-style-name="LFO3" style:family="paragraph"/>
    <style:style style:name="T38" style:parent-style-name="Domyślnaczcionkaakapitu" style:family="text">
      <style:text-properties fo:font-size="14pt" style:font-size-asian="14pt" style:font-size-complex="14pt"/>
    </style:style>
    <style:style style:name="P39" style:parent-style-name="Akapitzlistą" style:list-style-name="LFO3" style:family="paragraph"/>
    <style:style style:name="T40" style:parent-style-name="Domyślnaczcionkaakapitu" style:family="text">
      <style:text-properties fo:font-size="14pt" style:font-size-asian="14pt" style:font-size-complex="14pt"/>
    </style:style>
    <style:style style:name="P41" style:parent-style-name="Akapitzlistą" style:list-style-name="LFO3" style:family="paragraph"/>
    <style:style style:name="T42" style:parent-style-name="Domyślnaczcionkaakapitu" style:family="text">
      <style:text-properties fo:font-size="14pt" style:font-size-asian="14pt" style:font-size-complex="14pt"/>
    </style:style>
    <style:style style:name="P43" style:parent-style-name="Normalny" style:family="paragraph">
      <style:paragraph-properties fo:text-align="center" fo:margin-left="0.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4" style:parent-style-name="Normalny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45" style:parent-style-name="Akapitzlistą" style:family="paragraph">
      <style:text-properties fo:font-weight="bold" style:font-weight-asian="bold" fo:font-size="14pt" style:font-size-asian="14pt" style:font-size-complex="14pt"/>
    </style:style>
    <style:style style:name="P46" style:parent-style-name="Akapitzlistą" style:family="paragraph">
      <style:paragraph-properties fo:text-align="center"/>
      <style:text-properties fo:font-size="14pt" style:font-size-asian="14pt" style:font-size-complex="14pt"/>
    </style:style>
    <style:style style:name="P47" style:parent-style-name="Normalny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48" style:parent-style-name="Normalny" style:family="paragraph">
      <style:paragraph-properties fo:text-align="center" fo:margin-left="0.25in">
        <style:tab-stops/>
      </style:paragraph-properties>
      <style:text-properties fo:font-size="14pt" style:font-size-asian="14pt" style:font-size-complex="14pt"/>
    </style:style>
    <style:style style:name="P49" style:parent-style-name="Normalny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REGULAMIN PRZEGLĄDU PIOSENKI PAPIESKIEJ</text:p>
      <text:p text:style-name="P2">„W hołdzie św. Janowi Pawłowi II”</text:p>
      <text:p text:style-name="P3">Radomyśl Wielki 2020 r.</text:p>
      <text:p text:style-name="P4"/>
      <text:p text:style-name="P5">I Postanowienia ogólne</text:p>
      <text:list text:style-name="LFO1" text:continue-numbering="true">
        <text:list-item>
          <text:p text:style-name="P6">Organizatorem przeglądu jest Samorządowe Centrum Kultury i<text:s/>Bibliotek w Radomyślu Wielkim.</text:p>
        </text:list-item>
        <text:list-item>
          <text:p text:style-name="P7">Przegląd skierowany jest do uczniów szkół z terenu gminy Radomyśl Wielki.</text:p>
        </text:list-item>
      </text:list>
      <text:p text:style-name="P8">II Cele przeglądu</text:p>
      <text:list text:style-name="LFO2" text:continue-numbering="true">
        <text:list-item>
          <text:p text:style-name="P9">Uczczenie i kultywacja pamięci o św. Janie Pawle II w 100 rocznicę urodzin.</text:p>
        </text:list-item>
        <text:list-item>
          <text:p text:style-name="P10">Rozpowszechnianie repertuaru utworów o tematyce związanej<text:s/>ze św. Janem Pawłem II</text:p>
        </text:list-item>
      </text:list>
      <text:p text:style-name="P11">III Kategorie</text:p>
      <text:p text:style-name="Akapitzlistą"><text:span text:style-name="T12">Kategoria I</text:span><text:span text:style-name="T13"><text:s/>- <text:s/>klasy od IV do VIII</text:span></text:p>
      <text:p text:style-name="Akapitzlistą"><text:span text:style-name="T14">Kategoria II</text:span><text:span text:style-name="T15"><text:s/>– szkoły ponadpodstawowe</text:span></text:p>
      <text:p text:style-name="P16"/>
      <text:p text:style-name="P17">IV Warunki uczestnictwa</text:p>
      <text:p text:style-name="Akapitzlistą"><text:span text:style-name="T18">Każdy uczestnik przygotowuje jedną piosenkę tematycznie związaną z osobą św. Jana Pawła II (</text:span><text:span text:style-name="T19">inne piosenki i pieśni relig</text:span><text:span text:style-name="T20">ijne nie będą</text:span><text:span text:style-name="T21"><text:s/></text:span><text:span text:style-name="T22">oceniane!!).</text:span><text:span text:style-name="T23"><text:s/>Ze względu na obowiązujące obostrzenia każdy uczestnik przeglądu zobowiązany jest nagrać materiał muzyczny w formie video i umieścić go na własnym <text:s/>kanale Youtube (w opisie należy podać imię, nazwisko, nazwę szkoły, którą repreze</text:span><text:span text:style-name="T24">ntuje oraz kategorię wiekową). Link do kanału należy przesłać mailem na adres:<text:s/></text:span><text:span text:style-name="T25">centrumkultury@onet.eu</text:span><text:span text:style-name="T26"><text:s/></text:span><text:span text:style-name="T27">do dnia 20 maja 2020 r.<text:s/></text:span></text:p>
      <text:p text:style-name="Akapitzlistą"><text:span text:style-name="T28">Przegląd zostanie rozstrzygnięty<text:s/></text:span><text:span text:style-name="T29">22 maja 2020 r.</text:span><text:span text:style-name="T30"><text:s/>przez jury, w skład</text:span><text:span text:style-name="T31"><text:s/>którego będą<text:s/></text:span><text:span text:style-name="T32">wchodzić<text:s/></text:span><text:span text:style-name="T33">pedagodzy Samorządowego Ogniska Muzycznego w</text:span><text:span text:style-name="T34"><text:s/>Radomyślu Wielkim.<text:s/></text:span></text:p>
      <text:p text:style-name="P35"/>
      <text:p text:style-name="P36">V Kryteria oceny</text:p>
      <text:list text:style-name="LFO3" text:continue-numbering="true">
        <text:list-item>
          <text:p text:style-name="P37"><text:span text:style-name="T38">wykonanie i interpretacja</text:span></text:p>
        </text:list-item>
        <text:list-item>
          <text:p text:style-name="P39"><text:span text:style-name="T40">walory głosowe</text:span></text:p>
        </text:list-item>
        <text:list-item>
          <text:p text:style-name="P41"><text:span text:style-name="T42">ogólny wyraz artystyczny</text:span></text:p>
        </text:list-item>
      </text:list>
      <text:p text:style-name="P43">VI Nagrody</text:p>
      <text:p text:style-name="P44">Wyróżnieni uczestnicy otrzymają nagrody i pamiątkowe dyplomy.</text:p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weł</meta:initial-creator>
    <dc:creator>Paweł</dc:creator>
    <meta:creation-date>2020-05-11T10:48:00Z</meta:creation-date>
    <dc:date>2020-05-12T09:59:00Z</dc:date>
    <meta:template xlink:href="Normal" xlink:type="simple"/>
    <meta:editing-cycles>5</meta:editing-cycles>
    <meta:editing-duration>PT12960S</meta:editing-duration>
    <meta:document-statistic meta:page-count="2" meta:paragraph-count="2" meta:word-count="199" meta:character-count="1392" meta:row-count="9" meta:non-whitespace-character-count="1195"/>
  </office:meta>
</office:document-meta>
</file>